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 Emoji" svg:font-family="'Segoe UI Emoji'" style:font-family-generic="swiss" style:font-pitch="variable"/>
    <style:font-face style:name="EFN Zefir" svg:font-family="'EFN Zefi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59cm" fo:margin-left="-0.288cm" fo:margin-right="-0.083cm" table:align="margins"/>
    </style:style>
    <style:style style:name="Tabela1.A" style:family="table-column">
      <style:table-column-properties style:column-width="3.141cm" style:rel-column-width="1781*"/>
    </style:style>
    <style:style style:name="Tabela1.B" style:family="table-column">
      <style:table-column-properties style:column-width="3.004cm" style:rel-column-width="1703*"/>
    </style:style>
    <style:style style:name="Tabela1.C" style:family="table-column">
      <style:table-column-properties style:column-width="4.045cm" style:rel-column-width="2293*"/>
    </style:style>
    <style:style style:name="Tabela1.D" style:family="table-column">
      <style:table-column-properties style:column-width="3.969cm" style:rel-column-width="2250*"/>
    </style:style>
    <style:style style:name="Tabela1.1" style:family="table-row">
      <style:table-row-properties style:min-row-height="3.254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ela1.D1" style:family="table-cell">
      <style:table-cell-properties fo:padding-left="0.123cm" fo:padding-right="0.123cm" fo:padding-top="0cm" fo:padding-bottom="0cm" fo:border="0.088cm solid #000000" style:writing-mode="lr-tb"/>
    </style:style>
    <style:style style:name="Tabela1.2" style:family="table-row">
      <style:table-row-properties style:min-row-height="1.517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035cm solid #000000" fo:border-right="none" fo:border-top="0.088cm solid #000000" fo:border-bottom="0.088cm solid #000000" style:writing-mode="lr-tb"/>
    </style:style>
    <style:style style:name="Tabela1.3" style:family="table-row">
      <style:table-row-properties style:min-row-height="1.529cm" style:use-optimal-row-height="false"/>
    </style:style>
    <style:style style:name="Tabela1.C3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 style:vertical-align="auto"/>
    </style:style>
    <style:style style:name="P7" style:family="paragraph" style:parent-style-name="Standard" style:list-style-name="L1">
      <style:paragraph-properties fo:text-align="justify" style:justify-single-word="false">
        <style:tab-stops>
          <style:tab-stop style:position="-22.225cm"/>
        </style:tab-stops>
      </style:paragraph-properties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style:font-size-asian="12pt" style:font-size-complex="12pt"/>
    </style:style>
    <style:style style:name="P10" style:family="paragraph" style:parent-style-name="Standard"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.5pt" fo:font-weight="bold" style:font-size-asian="10.5pt" style:font-weight-asian="bold" style:font-name-complex="EFN Zefir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name-complex="EFN Zefir" style:font-size-complex="9pt" style:font-weight-complex="bold"/>
    </style:style>
    <style:style style:name="P13" style:family="paragraph" style:parent-style-name="Standard">
      <style:text-properties fo:color="#000000" fo:font-size="10pt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 style:font-weight-complex="bold"/>
    </style:style>
    <style:style style:name="P17" style:family="paragraph" style:parent-style-name="Standard" style:list-style-name="L1">
      <style:paragraph-properties fo:text-align="justify" style:justify-single-word="false" style:vertical-align="auto"/>
      <style:text-properties fo:color="#000000" fo:font-size="13pt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fo:font-size="13pt" style:font-size-asian="13pt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993366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993366" fo:font-size="3pt" fo:font-weight="bold" style:font-size-asian="3pt" style:font-weight-asian="bold" style:font-size-complex="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1933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3" style:family="paragraph" style:parent-style-name="Standard">
      <style:paragraph-properties fo:margin-top="0.101cm" fo:margin-bottom="0cm"/>
    </style:style>
    <style:style style:name="P24" style:family="paragraph" style:parent-style-name="Standard">
      <style:paragraph-properties fo:margin-top="0.199cm" fo:margin-bottom="0cm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990066" style:font-name-complex="Times New Roman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P27" style:family="paragraph" style:parent-style-name="Heading_20_2">
      <style:text-properties fo:color="#000000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P28" style:family="paragraph" style:parent-style-name="Akapit_20_z_20_listą">
      <style:text-properties fo:color="#000000" fo:font-size="14pt" style:font-size-asian="14pt" style:font-size-complex="14pt"/>
    </style:style>
    <style:style style:name="P29" style:family="paragraph" style:parent-style-name="Akapit_20_z_20_listą">
      <style:text-properties fo:color="#000000" fo:font-size="8pt" style:font-size-asian="8pt" style:font-size-complex="8pt"/>
    </style:style>
    <style:style style:name="P30" style:family="paragraph" style:parent-style-name="Normalny_20__28_Web_29_">
      <style:paragraph-properties fo:text-align="center" style:justify-single-word="false"/>
      <style:text-properties fo:color="#000000" fo:font-size="14pt" style:font-size-asian="14pt" style:font-size-complex="14pt"/>
    </style:style>
    <style:style style:name="P31" style:family="paragraph" style:parent-style-name="Normalny_20__28_Web_29_">
      <style:paragraph-properties fo:margin-top="0cm" fo:margin-bottom="0.18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3" style:family="paragraph" style:parent-style-name="Normalny">
      <style:text-properties fo:color="#000000" fo:font-size="12pt" style:font-size-asian="12pt" style:font-size-complex="12pt"/>
    </style:style>
    <style:style style:name="P3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fo:hyphenate="true" fo:hyphenation-remain-char-count="0" fo:hyphenation-push-char-count="0"/>
    </style:style>
    <style:style style:name="P3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990066" fo:font-size="13pt" style:letter-kerning="false" style:font-name-asian="Times New Roman" style:font-size-asian="13pt" style:language-asian="pl" style:country-asian="PL" style:font-name-complex="Times New Roman" style:font-size-complex="13pt" style:language-complex="ar" style:country-complex="SA" fo:hyphenate="true" fo:hyphenation-remain-char-count="0" fo:hyphenation-push-char-count="0"/>
    </style:style>
    <style:style style:name="P36" style:family="paragraph" style:parent-style-name="Normalny">
      <style:paragraph-properties fo:margin-top="0cm" fo:margin-bottom="0.423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color="#808080"/>
    </style:style>
    <style:style style:name="T2" style:family="text">
      <style:text-properties fo:color="#80808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fo:color="#80808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fo:color="#808080" fo:font-size="12pt" style:font-size-asian="12pt" style:font-size-complex="12pt"/>
    </style:style>
    <style:style style:name="T5" style:family="text">
      <style:text-properties fo:color="#808080" fo:font-size="12pt" style:font-size-asian="12pt" style:font-size-complex="12pt" style:font-weight-complex="bold"/>
    </style:style>
    <style:style style:name="T6" style:family="text">
      <style:text-properties fo:color="#808080" fo:font-size="20pt" fo:font-weight="bold" style:font-size-asian="20pt" style:font-weight-asian="bold" style:font-name-complex="EFN Zefir" style:font-size-complex="20pt"/>
    </style:style>
    <style:style style:name="T7" style:family="text">
      <style:text-properties fo:color="#80808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808080" style:font-name="EFN Zefir" fo:font-weight="bold" style:language-asian="pl" style:country-asian="PL" style:font-weight-asian="bold" style:font-name-complex="EFN Zefir" style:language-complex="ar" style:country-complex="SA"/>
    </style:style>
    <style:style style:name="T9" style:family="text">
      <style:text-properties fo:color="#808080" fo:font-size="10.5pt" fo:font-weight="bold" style:font-size-asian="10.5pt" style:font-weight-asian="bold" style:font-name-complex="EFN Zefir" style:font-size-complex="10.5pt"/>
    </style:style>
    <style:style style:name="T10" style:family="text">
      <style:text-properties fo:color="#808080" fo:font-size="10.5pt" fo:font-weight="bold" style:font-size-asian="10.5pt" style:font-weight-asian="bold" style:font-name-complex="EFN Zefir" style:font-size-complex="10.5pt" style:font-weight-complex="bold"/>
    </style:style>
    <style:style style:name="T11" style:family="text">
      <style:text-properties fo:color="#808080" fo:font-size="10pt" fo:font-weight="bold" style:font-size-asian="10pt" style:font-weight-asian="bold" style:font-size-complex="10pt"/>
    </style:style>
    <style:style style:name="T12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808080" fo:font-size="10pt" style:font-size-asian="10pt" style:font-size-complex="10pt"/>
    </style:style>
    <style:style style:name="T14" style:family="text">
      <style:text-properties fo:color="#808080" fo:font-size="10pt" style:font-size-asian="10pt" style:font-size-complex="10pt" style:font-weight-complex="bold"/>
    </style:style>
    <style:style style:name="T15" style:family="text">
      <style:text-properties fo:color="#808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6" style:family="text">
      <style:text-properties fo:color="#80808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7" style:family="text">
      <style:text-properties fo:color="#80808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8" style:family="text">
      <style:text-properties fo:color="#808080" fo:font-size="13pt" fo:font-weight="bold" style:font-size-asian="13pt" style:font-weight-asian="bold" style:font-size-complex="13pt"/>
    </style:style>
    <style:style style:name="T19" style:family="text">
      <style:text-properties fo:color="#808080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808080" fo:font-size="13pt" style:font-size-asian="13pt" style:font-size-complex="13pt"/>
    </style:style>
    <style:style style:name="T21" style:family="text">
      <style:text-properties fo:color="#808080" fo:font-size="13pt" style:font-size-asian="13pt" style:font-size-complex="13pt" style:font-weight-complex="bold"/>
    </style:style>
    <style:style style:name="T22" style:family="text">
      <style:text-properties fo:color="#808080" fo:font-size="13pt" fo:font-style="italic" style:font-size-asian="13pt" style:font-style-asian="italic" style:font-size-complex="13pt"/>
    </style:style>
    <style:style style:name="T23" style:family="text">
      <style:text-properties fo:color="#80808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4" style:family="text">
      <style:text-properties fo:color="#80808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5" style:family="text">
      <style:text-properties fo:color="#808080" fo:font-size="15pt" fo:font-style="italic" fo:font-weight="bold" style:font-size-asian="15pt" style:font-style-asian="italic" style:font-weight-asian="bold" style:font-size-complex="15pt" style:font-weight-complex="bold"/>
    </style:style>
    <style:style style:name="T26" style:family="text">
      <style:text-properties fo:color="#808080" style:font-name="Century Gothic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7" style:family="text">
      <style:text-properties fo:color="#808080" style:letter-kerning="false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fo:color="#808080" style:font-name="Book Antiqua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9" style:family="text">
      <style:text-properties fo:color="#808080" style:font-name="Book Antiqu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T30" style:family="text">
      <style:text-properties fo:color="#808080" style:font-name="Cambria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1" style:family="text">
      <style:text-properties fo:color="#808080" style:font-name="Segoe UI Emoji" style:font-name-complex="Segoe UI Emoji"/>
    </style:style>
    <style:style style:name="T32" style:family="text">
      <style:text-properties fo:font-style="italic" fo:text-shadow="1pt 1pt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size-complex="12pt" style:font-weight-complex="bold"/>
    </style:style>
    <style:style style:name="T40" style:family="text">
      <style:text-properties fo:font-size="20pt" fo:font-weight="bold" style:font-size-asian="20pt" style:font-weight-asian="bold" style:font-name-complex="EFN Zefir" style:font-size-complex="20pt"/>
    </style:style>
    <style:style style:name="T41" style:family="text">
      <style:text-properties fo:font-size="20pt" fo:font-weight="bold" style:font-size-asian="20pt" style:font-weight-asian="bold" style:font-size-complex="20pt" style:font-weight-complex="bold"/>
    </style:style>
    <style:style style:name="T42" style:family="text">
      <style:text-properties style:font-name="EFN Zefir" fo:font-weight="bold" style:language-asian="pl" style:country-asian="PL" style:font-weight-asian="bold" style:font-name-complex="EFN Zefir" style:language-complex="ar" style:country-complex="SA"/>
    </style:style>
    <style:style style:name="T43" style:family="text">
      <style:text-properties fo:font-size="10.5pt" fo:font-weight="bold" style:font-size-asian="10.5pt" style:font-weight-asian="bold" style:font-name-complex="EFN Zefir" style:font-size-complex="10.5pt"/>
    </style:style>
    <style:style style:name="T44" style:family="text">
      <style:text-properties fo:font-size="10.5pt" fo:font-weight="bold" style:font-size-asian="10.5pt" style:font-weight-asian="bold" style:font-name-complex="EFN Zefir" style:font-size-complex="10.5pt" style:font-weight-complex="bold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style:font-size-asian="10pt" style:font-size-complex="10pt" style:font-weight-complex="bold"/>
    </style:style>
    <style:style style:name="T4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2" style:family="text">
      <style:text-properties fo:font-size="13pt" fo:font-weight="bold" style:font-size-asian="13pt" style:font-weight-asian="bold" style:font-size-complex="13pt"/>
    </style:style>
    <style:style style:name="T53" style:family="text">
      <style:text-properties fo:font-size="13pt" fo:font-weight="bold" style:font-size-asian="13pt" style:font-weight-asian="bold" style:font-size-complex="13pt" style:font-weight-complex="bold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3pt" style:font-size-asian="13pt" style:font-size-complex="13pt" style:font-weight-complex="bold"/>
    </style:style>
    <style:style style:name="T56" style:family="text">
      <style:text-properties fo:font-size="13pt" fo:font-style="italic" style:font-size-asian="13pt" style:font-style-asian="italic" style:font-size-complex="13pt"/>
    </style:style>
    <style:style style:name="T5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5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9" style:family="text">
      <style:text-properties fo:font-size="15pt" fo:font-style="italic" fo:font-weight="bold" style:font-size-asian="15pt" style:font-style-asian="italic" style:font-weight-asian="bold" style:font-size-complex="15pt" style:font-weight-complex="bold"/>
    </style:style>
    <style:style style:name="T60" style:family="text">
      <style:text-properties style:font-name="Century Gothic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1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62" style:family="text">
      <style:text-properties style:font-name="Book Antiqua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3" style:family="text">
      <style:text-properties style:font-name="Book Antiqu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T64" style:family="text">
      <style:text-properties style:font-name="Cambria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5" style:family="text">
      <style:text-properties style:font-name="Segoe UI Emoji" style:font-name-complex="Segoe UI Emoji"/>
    </style:style>
    <style:style style:name="T66" style:family="text">
      <style:text-properties fo:color="#000000"/>
    </style:style>
    <style:style style:name="T67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8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9" style:family="text">
      <style:text-properties fo:color="#000000" fo:font-size="12pt" style:font-size-asian="12pt" style:font-size-complex="12pt"/>
    </style:style>
    <style:style style:name="T70" style:family="text">
      <style:text-properties fo:color="#000000" fo:font-size="12pt" style:font-size-asian="12pt" style:font-size-complex="12pt" style:font-weight-complex="bold"/>
    </style:style>
    <style:style style:name="T71" style:family="text">
      <style:text-properties fo:color="#000000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color="#000000" fo:font-size="20pt" fo:font-weight="bold" style:font-size-asian="20pt" style:font-weight-asian="bold" style:font-name-complex="EFN Zefir" style:font-size-complex="20pt"/>
    </style:style>
    <style:style style:name="T7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000000" style:font-name="EFN Zefir" fo:font-weight="bold" style:language-asian="pl" style:country-asian="PL" style:font-weight-asian="bold" style:font-name-complex="EFN Zefir" style:language-complex="ar" style:country-complex="SA"/>
    </style:style>
    <style:style style:name="T75" style:family="text">
      <style:text-properties fo:color="#000000" fo:font-size="10.5pt" fo:font-weight="bold" style:font-size-asian="10.5pt" style:font-weight-asian="bold" style:font-name-complex="EFN Zefir" style:font-size-complex="10.5pt"/>
    </style:style>
    <style:style style:name="T76" style:family="text">
      <style:text-properties fo:color="#000000" fo:font-size="10.5pt" fo:font-weight="bold" style:font-size-asian="10.5pt" style:font-weight-asian="bold" style:font-name-complex="EFN Zefir" style:font-size-complex="10.5pt" style:font-weight-complex="bold"/>
    </style:style>
    <style:style style:name="T77" style:family="text">
      <style:text-properties fo:color="#000000" fo:font-size="10pt" fo:font-weight="bold" style:font-size-asian="10pt" style:font-weight-asian="bold" style:font-size-complex="10pt"/>
    </style:style>
    <style:style style:name="T7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9" style:family="text">
      <style:text-properties fo:color="#000000" fo:font-size="10pt" style:font-size-asian="10pt" style:font-size-complex="10pt"/>
    </style:style>
    <style:style style:name="T80" style:family="text">
      <style:text-properties fo:color="#000000" fo:font-size="10pt" style:font-size-asian="10pt" style:font-size-complex="10pt" style:font-weight-complex="bold"/>
    </style:style>
    <style:style style:name="T81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2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3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4" style:family="text">
      <style:text-properties fo:color="#000000" fo:font-size="13pt" fo:font-weight="bold" style:font-size-asian="13pt" style:font-weight-asian="bold" style:font-size-complex="13pt"/>
    </style:style>
    <style:style style:name="T8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6" style:family="text">
      <style:text-properties fo:color="#000000" fo:font-size="13pt" style:font-size-asian="13pt" style:font-size-complex="13pt"/>
    </style:style>
    <style:style style:name="T87" style:family="text">
      <style:text-properties fo:color="#000000" fo:font-size="13pt" style:font-size-asian="13pt" style:font-size-complex="13pt" style:font-weight-complex="bold"/>
    </style:style>
    <style:style style:name="T88" style:family="text">
      <style:text-properties fo:color="#000000" fo:font-size="13pt" fo:font-style="italic" style:font-size-asian="13pt" style:font-style-asian="italic" style:font-size-complex="13pt"/>
    </style:style>
    <style:style style:name="T89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90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1" style:family="text">
      <style:text-properties fo:color="#000000" fo:font-size="15pt" fo:font-style="italic" fo:font-weight="bold" style:font-size-asian="15pt" style:font-style-asian="italic" style:font-weight-asian="bold" style:font-size-complex="15pt" style:font-weight-complex="bold"/>
    </style:style>
    <style:style style:name="T92" style:family="text">
      <style:text-properties fo:color="#000000" style:font-name="Century Gothic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3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94" style:family="text">
      <style:text-properties fo:color="#000000" style:font-name="Book Antiqua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5" style:family="text">
      <style:text-properties fo:color="#000000" style:font-name="Book Antiqu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T96" style:family="text">
      <style:text-properties fo:color="#000000" style:font-name="Cambria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7" style:family="text">
      <style:text-properties fo:color="#000000" style:font-name="Segoe UI Emoji" style:font-name-complex="Segoe UI Emoji"/>
    </style:style>
    <style:style style:name="T98" style:family="text">
      <style:text-properties fo:color="#cc99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9" style:family="text">
      <style:text-properties fo:color="#cc99ff" fo:font-size="15pt" fo:font-style="italic" fo:font-weight="bold" style:font-size-asian="15pt" style:font-style-asian="italic" style:font-weight-asian="bold" style:font-size-complex="15pt" style:font-weight-complex="bold"/>
    </style:style>
    <style:style style:name="T100" style:family="text">
      <style:text-properties fo:color="#99336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1" style:family="text">
      <style:text-properties fo:color="#993366" fo:font-size="15pt" fo:font-style="italic" fo:font-weight="bold" style:font-size-asian="15pt" style:font-style-asian="italic" style:font-weight-asian="bold" style:font-size-complex="15pt" style:font-weight-complex="bold"/>
    </style:style>
    <style:style style:name="T102" style:family="text">
      <style:text-properties fo:color="#993366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3" style:family="text">
      <style:text-properties fo:color="#cc0000" style:font-name="Century Gothic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4" style:family="text">
      <style:text-properties fo:color="#cc0000" style:letter-kerning="false" style:font-name-asian="Times New Roman" style:language-asian="pl" style:country-asian="PL" style:font-name-complex="Times New Roman" style:language-complex="ar" style:country-complex="SA"/>
    </style:style>
    <style:style style:name="T105" style:family="text">
      <style:text-properties fo:color="#cc0000" style:font-name="Book Antiqua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6" style:family="text">
      <style:text-properties fo:color="#cc0000" style:font-name="Cambria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7" style:family="text">
      <style:text-properties fo:color="#ff3333"/>
    </style:style>
    <style:style style:name="T108" style:family="text">
      <style:text-properties fo:color="#ff3333" style:font-name="Segoe UI Emoji" style:font-name-complex="Segoe UI Emoji"/>
    </style:style>
    <style:style style:name="T109" style:family="text">
      <style:text-properties fo:color="#00008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0" style:family="text">
      <style:text-properties fo:color="#00008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5.282cm" svg:y="0.787cm" svg:width="3.724cm" svg:height="5.489cm" draw:z-index="0">
        <draw:image xlink:href="https://www.diecezja.gda.pl/images/gallery/nawiedzenia-nmp-jastarnia/nawiedzenia-nmp-jastarnia-2.jpg" xlink:type="simple" xlink:show="embed" xlink:actuate="onLoad"/>
      </draw:frame>
      <text:p text:style-name="P26">INTENCJE <text:s text:c="2"/>MSZALNE</text:p>
      <text:p text:style-name="P23"><text:span text:style-name="Domyślna_20_czcionka_20_akapitu"><text:span text:style-name="T68">PONIEDZIAŁEK <text:s/>04. 12. 2023 </text:span></text:span><text:span text:style-name="Domyślna_20_czcionka_20_akapitu"><text:span text:style-name="T71">św. Barbary</text:span></text:span></text:p>
      <text:p text:style-name="Standard"><text:span text:style-name="Domyślna_20_czcionka_20_akapitu"><text:span text:style-name="T69">6.30 + Barbara, Ignacy i <text:s/>Henryk</text:span></text:span></text:p>
      <text:p text:style-name="P9">8.00 1/ + Teresa, Antoni, Barbara i dusze w czyśćcu cierpiące</text:p>
      <text:p text:style-name="P9"><text:s text:c="8"/>2/ Żywi i zmarli z Róży św. Barbary</text:p>
      <text:p text:style-name="P9">18.00 + Rodzice: Wanda i Franciszek</text:p>
      <text:p text:style-name="P24"><text:span text:style-name="Domyślna_20_czcionka_20_akapitu"><text:span text:style-name="T68">WTOREK <text:s text:c="2"/>05. 12. 2023</text:span></text:span></text:p>
      <text:p text:style-name="P33">6.30 + O. Edward, rodzice i zmarli z rodziny Lisakowskich i Konkol</text:p>
      <text:p text:style-name="P33">8.00 + Paweł Kohnke (10 r. śm.)</text:p>
      <text:p text:style-name="P33">18.00 + Zmarli z rocznika 1983: Waldemar, Adam, Karol, Kamil i Rafał </text:p>
      <text:p text:style-name="P24"><text:span text:style-name="Domyślna_20_czcionka_20_akapitu"><text:span text:style-name="T68">ŚRODA <text:s text:c="3"/>06. 12. 2023 <text:s/></text:span></text:span><text:span text:style-name="Domyślna_20_czcionka_20_akapitu"><text:span text:style-name="T71">św. Mikołaja bp.</text:span></text:span></text:p>
      <text:p text:style-name="P10">6.30 + Mikołaj i Weronika Kowalik </text:p>
      <text:p text:style-name="P9">8.00 1/ + Kazimierz, Ruth, Jan i dusze w czyśćcu cierpiące</text:p>
      <text:p text:style-name="P9"><text:s text:c="8"/>2/ + Maciej Boszk (int. od r. 1968)</text:p>
      <text:p text:style-name="P9">18.00 + Roman Pieper( r. śm.)</text:p>
      <text:p text:style-name="P23"><text:span text:style-name="Domyślna_20_czcionka_20_akapitu"><text:span text:style-name="T68">CZWARTEK <text:s/>07. 12. 2023 </text:span></text:span></text:p>
      <text:p text:style-name="P10">6.30 + Jan, Otylia, Adam, Marianna i Antoni</text:p>
      <text:p text:style-name="P9">8.00 + Daniel Barlasz (2 r. śm.)</text:p>
      <text:p text:style-name="P9">18.00 1/ W int. kapłanów</text:p>
      <text:p text:style-name="P9"><text:s text:c="10"/>2/ + Elżbieta i Stefan</text:p>
      <text:p text:style-name="P23"><text:span text:style-name="Domyślna_20_czcionka_20_akapitu"><text:span text:style-name="T109">PIĄTEK</text:span></text:span><text:span text:style-name="Domyślna_20_czcionka_20_akapitu"><text:span text:style-name="T110"> <text:s text:c="2"/>08. 12. 2023 Uroczystość Niepokalanego Poczęcia NMP</text:span></text:span></text:p>
      <text:p text:style-name="Standard"><text:span text:style-name="Domyślna_20_czcionka_20_akapitu"><text:span text:style-name="T70">8.00</text:span></text:span><text:span text:style-name="Domyślna_20_czcionka_20_akapitu"><text:span text:style-name="T69"> + Maria i Wacław Kohnke</text:span></text:span></text:p>
      <text:p text:style-name="P9">10.00 1/ + Babcia Marta (r. śm.)</text:p>
      <text:p text:style-name="P9"><text:s text:c="8"/>2/ + Paweł Lenc (miesiąc po śmierci)</text:p>
      <text:p text:style-name="P9">18.00 Żywi i zmarli z Róży Niepokalanego Poczęcia MMP</text:p>
      <text:p text:style-name="P23"><text:span text:style-name="Domyślna_20_czcionka_20_akapitu"><text:span text:style-name="T67">SOBOTA <text:s text:c="2"/>09.</text:span></text:span><text:span text:style-name="Domyślna_20_czcionka_20_akapitu"><text:span text:style-name="T68"> 12. 2023</text:span></text:span></text:p>
      <text:p text:style-name="P10">6.30 + Irena, Tadeusz, Marian</text:p>
      <text:p text:style-name="P9">8.00 1/ + Zmarli z rodziny Kohnke i Prena </text:p>
      <text:p text:style-name="Standard"><text:span text:style-name="Domyślna_20_czcionka_20_akapitu"><text:span text:style-name="T69"><text:s text:c="8"/>2/ O szczęśliwą operację i powrót do zdrowia</text:span></text:span></text:p>
      <text:p text:style-name="P9">18.00 1/ + Walenty Czapiewski i zmarli z rodziny</text:p>
      <text:p text:style-name="P9"><text:s text:c="10"/>2/ + Gertruda i Adam oraz Andrzej Struck </text:p>
      <text:p text:style-name="P23"><text:span text:style-name="Domyślna_20_czcionka_20_akapitu"><text:span text:style-name="T102">II NIEDZIELA <text:s text:c="2"/>ADWENTU <text:s text:c="2"/>10. 12. 2023</text:span></text:span></text:p>
      <text:p text:style-name="P9">8.00 1/ + Ida, Jan i dzieci <text:s/></text:p>
      <text:p text:style-name="P9"><text:s text:c="8"/>2/ + Marek Borowski </text:p>
      <text:p text:style-name="P9">10.00 1/ + Joanna Narkowicz (r. śm.), Wacław, Władysław i Gabriela</text:p>
      <text:p text:style-name="P9"><text:s text:c="10"/>2/ o. Edward (2 r. śm.) i rodzice</text:p>
      <text:p text:style-name="P10">11.30 1/ + Stefan Glembin </text:p>
      <text:p text:style-name="P10"><text:s text:c="10"/>2/ Dz-błag. w 1 urodziny Alicji </text:p>
      <text:p text:style-name="P9">16.30 + Walter i Władysław Dłud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"><text:span text:style-name="Domyślna_20_czcionka_20_akapitu"><text:span text:style-name="T72">BIULETYN<text:line-break/>parafii pw.</text:span></text:span><text:span text:style-name="Domyślna_20_czcionka_20_akapitu"><text:span text:style-name="T73"> Nawiedzenia Najświętszej Maryi Panny <text:line-break/>w Jastarni <text:s text:c="5"/></text:span></text:span></text:p>
          </table:table-cell>
          <table:covered-table-cell/>
          <table:covered-table-cell/>
          <table:table-cell table:style-name="Tabela1.D1" table:number-rows-spanned="2" office:value-type="string">
            <text:p text:style-name="P3"><text:span text:style-name="Domyślna_20_czcionka_20_akapitu"><text:span text:style-name="T74"><text:s/></text:span></text:span></text:p>
          </table:table-cell>
        </table:table-row>
        <table:table-row table:style-name="Tabela1.2">
          <table:table-cell table:style-name="Tabela1.A2" office:value-type="string">
            <text:p text:style-name="P11">Nr 201(301)</text:p>
            <text:p text:style-name="P2"><text:span text:style-name="Domyślna_20_czcionka_20_akapitu"><text:span text:style-name="T75">(03.12.2023r.) <text:s text:c="2"/></text:span></text:span><text:span text:style-name="Domyślna_20_czcionka_20_akapitu"><text:span text:style-name="T76"><text:s/></text:span></text:span></text:p>
            <text:p text:style-name="P12">1</text:p>
            <text:p text:style-name="P12">NIEDZIELA</text:p>
            <text:p text:style-name="P12">ADWENTU</text:p>
          </table:table-cell>
          <table:table-cell table:style-name="Tabela1.B2" table:number-columns-spanned="2" office:value-type="string">
            <text:p text:style-name="Standard"><text:span text:style-name="Domyślna_20_czcionka_20_akapitu"><text:span text:style-name="T77">Kontakt:</text:span></text:span><text:span text:style-name="Domyślna_20_czcionka_20_akapitu"><text:span text:style-name="T79"> </text:span></text:span><text:span text:style-name="Domyślna_20_czcionka_20_akapitu"><text:span text:style-name="T78">ul. Ks. Stefańskiego 32<text:line-break/>84-140 JASTARNIA <text:s text:c="2"/>tel. (58) 675 20 79</text:span></text:span></text:p>
            <text:p text:style-name="Standard"><text:span text:style-name="Domyślna_20_czcionka_20_akapitu"><text:span text:style-name="T85">parafiajastarnia.pl</text:span></text:span><text:span text:style-name="Domyślna_20_czcionka_20_akapitu"><text:span text:style-name="T78"><text:line-break/>e-mail: </text:span></text:span><text:a xlink:type="simple" xlink:href="mailto:jastarnia@diecezjagdansk.pl" office:target-frame-name="_top" xlink:show="replace" text:style-name="Internet_20_link" text:visited-style-name="Visited_20_Internet_20_Link"><text:span text:style-name="Hiperłącze"><text:span text:style-name="T78">jastarnia@diecezjagdansk.pl</text:span></text:span></text:a></text:p>
            <text:p text:style-name="Standard"><text:span text:style-name="Domyślna_20_czcionka_20_akapitu"><text:span text:style-name="T78">PKO S.A. 29 1240 2920 1111 0000 4500 3062</text:span></text:span>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Standard"><text:span text:style-name="Domyślna_20_czcionka_20_akapitu"><text:span text:style-name="T79">Proboszcz: </text:span></text:span><text:span text:style-name="Domyślna_20_czcionka_20_akapitu"><text:span text:style-name="T80">Ks. Piotr Zieleziński</text:span></text:span></text:p>
            <text:p text:style-name="P13">Wikariusz: Ks. Grzegorz Malinowski</text:p>
            <text:p text:style-name="Standard"><text:span text:style-name="Domyślna_20_czcionka_20_akapitu"><text:span text:style-name="T80">Senior: Ks. Antoni Konkel</text:span></text:span><text:span text:style-name="Domyślna_20_czcionka_20_akapitu"><text:span text:style-name="T79"><text:line-break/></text:span></text:span><text:span text:style-name="Domyślna_20_czcionka_20_akapitu"><text:span text:style-name="T77">Kancelaria <text:s/>Parafialna</text:span></text:span></text:p>
            <text:p text:style-name="Standard"><text:span text:style-name="Domyślna_20_czcionka_20_akapitu"><text:span text:style-name="T77"><text:s text:c="4"/></text:span></text:span><text:span text:style-name="Domyślna_20_czcionka_20_akapitu"><text:span text:style-name="T79"><text:s text:c="3"/></text:span></text:span><text:span text:style-name="T79"><text:s text:c="2"/>Środa od 16.00 – 17.00</text:span></text:p>
            <text:p text:style-name="P4"><text:a xlink:type="simple" xlink:href="http://www.ecmentarze.pl/" office:target-frame-name="_top" xlink:show="replace" text:style-name="Internet_20_link" text:visited-style-name="Visited_20_Internet_20_Link"><text:span text:style-name="Domyślna_20_czcionka_20_akapitu"><text:span text:style-name="T66">www.ecmentarze.pl</text:span></text:span></text:a><text:span text:style-name="Domyślna_20_czcionka_20_akapitu"><text:span text:style-name="T79"> </text:span></text:span><text:span text:style-name="Domyślna_20_czcionka_20_akapitu"><text:span text:style-name="T86"><text:s text:c="2"/></text:span></text:span></text:p>
          </table:table-cell>
          <table:covered-table-cell/>
          <table:table-cell table:style-name="Tabela1.C3" table:number-columns-spanned="2" office:value-type="string">
            <text:p text:style-name="P2"><text:span text:style-name="Domyślna_20_czcionka_20_akapitu"><text:span text:style-name="T78">Msze święte:</text:span></text:span></text:p>
            <text:p text:style-name="P3"><text:span text:style-name="Domyślna_20_czcionka_20_akapitu"><text:span text:style-name="T79"><text:s text:c="18"/>w </text:span></text:span><text:span text:style-name="Domyślna_20_czcionka_20_akapitu"><text:span text:style-name="T81">dni powszednie</text:span></text:span><text:span text:style-name="Domyślna_20_czcionka_20_akapitu"><text:span text:style-name="T79">: </text:span></text:span><text:span text:style-name="Domyślna_20_czcionka_20_akapitu"><text:span text:style-name="T77">6.3</text:span></text:span><text:span text:style-name="Domyślna_20_czcionka_20_akapitu"><text:span text:style-name="T78">0, 8.00 i 18.00</text:span></text:span></text:p>
            <text:p text:style-name="Standard"><text:span text:style-name="Domyślna_20_czcionka_20_akapitu"><text:span text:style-name="T79"><text:s/></text:span></text:span><text:span text:style-name="Domyślna_20_czcionka_20_akapitu"><text:span text:style-name="T77">w </text:span></text:span><text:span text:style-name="Domyślna_20_czcionka_20_akapitu"><text:span text:style-name="T82">niedziele</text:span></text:span><text:span text:style-name="Domyślna_20_czcionka_20_akapitu"><text:span text:style-name="T79">:</text:span></text:span><text:span text:style-name="Domyślna_20_czcionka_20_akapitu"><text:span text:style-name="T78">8.00, 10.00, 11.30 i</text:span></text:span><text:span text:style-name="Domyślna_20_czcionka_20_akapitu"><text:span text:style-name="T83"> 16.30.</text:span></text:span></text:p>
            <text:p text:style-name="P14"><text:s text:c="9"/>Spowiedź kwadrans przed każdą Mszą św.</text:p>
          </table:table-cell>
          <table:covered-table-cell/>
        </table:table-row>
      </table:table>
      <text:p text:style-name="P15"/>
      <text:p text:style-name="P19">1 <text:s/>NIEDZIELA <text:s text:c="2"/>ADWENTU</text:p>
      <text:p text:style-name="P20"/>
      <text:p text:style-name="P1"><text:span text:style-name="Domyślna_20_czcionka_20_akapitu"><text:span text:style-name="T100">03 <text:s/>GRUDNIA</text:span></text:span><text:span text:style-name="Domyślna_20_czcionka_20_akapitu"><text:span text:style-name="T101"> <text:s/>2023 r.</text:span></text:span><text:bookmark text:name="0"/></text:p>
      <text:p text:style-name="P30">(Mk 13, 33-37) </text:p>
      <text:p text:style-name="P31"><text:line-break/><text:tab/><text:span text:style-name="T32">Jezus powiedział do swoich uczniów: "Uważajcie, czuwajcie, bo nie wiecie, kiedy czas ten nadejdzie. Bo rzecz ma się podobnie jak z człowiekiem, który udał się w podróż. Zostawił swój dom, powierzył swoim sługom staranie o wszystko, każdemu wyznaczył zajęcie, a odźwiernemu przykazał, żeby czuwał. Czuwajcie więc, bo nie wiecie, kiedy pan domu przyjdzie: z wieczora czy o północy, czy o pianiu kogutów, czy rankiem. By niespodzianie przyszedłszy, nie zastał was śpiących. Lecz co wam mówię, do wszystkich mówię: Czuwajcie!".</text:span></text:p>
      <text:h text:style-name="P27" text:outline-level="2">ROZWAŻANIA DO CZYTAŃ</text:h>
      <text:p text:style-name="P30">Zbliża się już koniec wszystkiego, a im bliżej końca czasów, tym bardziej mamy czuwać i być gotowymi na drugie przyjście Pana w wielkiej chwale i potędze. Nadchodzi bowiem dzień Boży, o którym wie tylko Ojciec, gdy niebiosa w ogniu stopnieją i rozpalone żywioły <text:soft-page-break/>rozpłyną się, a ziemia i dzieła ludzkie na niej spłoną. To będzie dzień, gdy każdy stanie przed trybunałem Chrystusa, a jeśli sprawiedliwi z trudem dostąpią zbawienia, to bezbożni i grzeszni, gdzież się znajdą?<text:line-break/><text:span text:style-name="T33">Marek Ristau</text:span></text:p>
      <text:p text:style-name="P16"/>
      <text:p text:style-name="P21">OGŁOSZENIA <text:s/>PARAFIALNE</text:p>
      <text:p text:style-name="P15"/>
      <text:list xml:id="list3686582086717569370" text:style-name="L1">
        <text:list-item>
          <text:p text:style-name="P5"><text:bookmark-start text:name="_Hlk135504963"/><text:bookmark-start text:name="_Hlk133687640"/><text:span text:style-name="Domyślna_20_czcionka_20_akapitu"><text:span text:style-name="T86">Rozpoczynamy ADWENT- <text:s/>Czas </text:span></text:span><text:span text:style-name="Domyślna_20_czcionka_20_akapitu"><text:span text:style-name="T88">radosnego oczekiwania na przyjście Pana</text:span></text:span><text:span text:style-name="Domyślna_20_czcionka_20_akapitu"><text:span text:style-name="T86">. Roraty o 6.30 a od 6.00 śpiewamy Godzinki.</text:span></text:span></text:p>
        </text:list-item>
        <text:list-item>
          <text:p text:style-name="P5"><text:span text:style-name="Domyślna_20_czcionka_20_akapitu"><text:span text:style-name="T86">Rozpoczynamy przygotowanie do obchodów 100-lecia powstania Archidiecezji Gdańskiej. Od dziś rusza peregrynacja relikwii św. Wojciecha u nas będzie 30 kwietnia. </text:span></text:span></text:p>
        </text:list-item>
        <text:list-item>
          <text:p text:style-name="P5"><text:span text:style-name="Domyślna_20_czcionka_20_akapitu"><text:span text:style-name="T85">Msze święte w porządku niedzielnym o 8.00, 10.00, 11.30 i </text:span></text:span><text:span text:style-name="Domyślna_20_czcionka_20_akapitu"><text:span text:style-name="T89">16.30</text:span></text:span><text:span text:style-name="Domyślna_20_czcionka_20_akapitu"><text:span text:style-name="T85">. (Msza święta o 11.30 jest Mszą świętą z udziałem dzieci a 16.30 dedykowana jest szczególnie dla młodzieży)</text:span></text:span><text:span text:style-name="Domyślna_20_czcionka_20_akapitu"><text:span text:style-name="T84">. W dni powszednie o 6.30, 8.00 i 18.00. W środę Nowenna do Matki Bożej Nieustającej Pomocy po wieczornej Mszy Świętej. W czwartek po Mszy Świętej wieczornej Adoracja Najświętszego Sakramentu do godz. 20.00.</text:span></text:span><text:span text:style-name="Domyślna_20_czcionka_20_akapitu"><text:span text:style-name="T87"> <text:s text:c="2"/></text:span></text:span></text:p>
        </text:list-item>
        <text:list-item>
          <text:p text:style-name="P17">Biuro Parafialne w tym tygodniu czynne tylko w środę od 16.00 do 17.00.</text:p>
        </text:list-item>
        <text:list-item>
          <text:p text:style-name="P18"><text:span text:style-name="T34">W piątek 8 grudnia Uroczystość Niepokalanego Poczęcia NMP.</text:span> Msze święte tego dnia o 8.00, 10.00 i 18.00. O 7.30 śpiewamy Godzinki. To nasze wyjątkowe święto i dzień szczególnej modlitwy za grzeszników. <text:span text:style-name="T35">GODZINA ŁASKI <text:s/>12.00-13.00.</text:span> Na Mszy świętej o 18.00 poświęcenie medalików dla dzieci Komunijnych. Z racji uroczystości nie obowiązuje wstrzemięźliwość od pokarmów mięsnych.</text:p>
        </text:list-item>
        <text:list-item>
          <text:p text:style-name="P6"><text:span text:style-name="Domyślna_20_czcionka_20_akapitu"><text:span text:style-name="T86">W biurze Radia Maryja można nabyć świece Wigilijnego Dzieła Pomocy Dzieciom oraz opłatek wigilijny.</text:span></text:span></text:p>
        </text:list-item>
        <text:list-item>
          <text:p text:style-name="P7"><text:span text:style-name="Domyślna_20_czcionka_20_akapitu"><text:span text:style-name="T86">W Adwencie podejmujemy różne postanowienia, chcemy też dzielić się z potrzebującymi. <text:s/>Do skarbony św. Antoniego możemy wrzucać datki z których przygotujemy pomoc na święta dla najbardziej potrzebujących.</text:span></text:span></text:p>
        </text:list-item>
        <text:list-item>
          <text:p text:style-name="P17">W zakrystii można odbierać nową prasę katolicką, przy wyjściu Galilea czasopismo Biblijne.</text:p>
        </text:list-item>
        <text:list-item>
          <text:p text:style-name="P17">Dziś puszka na ogrzewanie kościoła.</text:p>
        </text:list-item>
        <text:list-item>
          <text:p text:style-name="P17">W przyszłą niedzielę dzień modlitwy i pomocy dla Kościoła na Wschodzie.</text:p>
        </text:list-item>
        <text:list-item>
          <text:p text:style-name="P17">Zmarł śp. Henryk Barlasz l. 83 z ul. Zdrojowej pogrzeb we wtorek o 14.00. </text:p>
        </text:list-item>
      </text:list>
      <text:p text:style-name="P28"/>
      <text:p text:style-name="P32"><text:span text:style-name="Domyślna_20_czcionka_20_akapitu"><text:span text:style-name="T103">STOWARZYSZENIE OTWARTYCH SERC S.O.S.</text:span></text:span></text:p>
      <text:p text:style-name="P32"><text:span text:style-name="Domyślna_20_czcionka_20_akapitu"><text:span text:style-name="T103">ZAPRASZA NA SPOTKANIE </text:span></text:span></text:p>
      <text:p text:style-name="P32"><text:span text:style-name="Domyślna_20_czcionka_20_akapitu"><text:span text:style-name="T103">ZE ŚW. MIKOŁAJEM BISKUPEM</text:span></text:span><text:span text:style-name="Domyślna_20_czcionka_20_akapitu"><text:span text:style-name="T104"><text:line-break/></text:span></text:span><text:span text:style-name="Domyślna_20_czcionka_20_akapitu"><text:span text:style-name="T105">Zaśpiewa dla nas chór Uniwersytetu Gdańskiego Non Serio </text:span></text:span></text:p>
      <text:p text:style-name="P32"><text:span text:style-name="Domyślna_20_czcionka_20_akapitu"><text:span text:style-name="T105">a gospodarzem wieczoru będzie prawdziwy </text:span></text:span></text:p>
      <text:p text:style-name="P32"><text:span text:style-name="Domyślna_20_czcionka_20_akapitu"><text:span text:style-name="T105">Święty Mikołaj!<text:line-break/>Na spotkanie z Mikołajem zapraszamy dzieci i dorosłych </text:span></text:span></text:p>
      <text:p text:style-name="P32"><text:span text:style-name="Domyślna_20_czcionka_20_akapitu"><text:span text:style-name="T105">- wszystkich, którzy chcą wspólnie pośpiewać</text:span></text:span></text:p>
      <text:p text:style-name="P32"><text:span text:style-name="Domyślna_20_czcionka_20_akapitu"><text:span text:style-name="T105">i spotkać się ze Świętym Mikołajem, </text:span></text:span></text:p>
      <text:p text:style-name="P36"><text:span text:style-name="Domyślna_20_czcionka_20_akapitu"><text:span text:style-name="T105">który każdemu chciałby wręczyć upominek. </text:span></text:span></text:p>
      <text:p text:style-name="P32"><text:span text:style-name="Domyślna_20_czcionka_20_akapitu"><text:span text:style-name="T106">NA SPOTKANIE Z MIKOŁAJEM ZAPRASZAMY </text:span></text:span></text:p>
      <text:p text:style-name="P32"><text:span text:style-name="Domyślna_20_czcionka_20_akapitu"><text:span text:style-name="T106">W NIEDZIELĘ 10 GRUDNIA 2023 ROKU<text:line-break/>W KOŚCIELE W JASTARNI PO MSZY ŚWIĘTEJ </text:span></text:span></text:p>
      <text:p text:style-name="P32"><text:span text:style-name="Domyślna_20_czcionka_20_akapitu"><text:span text:style-name="T106">DLA DZIECI (około godz. 12.15).</text:span></text:span></text:p>
      <text:p text:style-name="P32"><text:span text:style-name="Domyślna_20_czcionka_20_akapitu"><text:span text:style-name="T105">W trakcie spotkania będzie można kupić kartki świąteczne samodzielnie wykonane przez członków i sympatyków Stowarzyszenia </text:span></text:span><text:span text:style-name="Domyślna_20_czcionka_20_akapitu"><text:span text:style-name="T104"><text:s/></text:span></text:span><text:span text:style-name="Domyślna_20_czcionka_20_akapitu"><text:span text:style-name="T105">Otwartych Serc S.O.S. </text:span></text:span><text:span text:style-name="Domyślna_20_czcionka_20_akapitu"><text:span text:style-name="T104"><text:s/></text:span></text:span><text:span text:style-name="Domyślna_20_czcionka_20_akapitu"><text:span text:style-name="T105">Dochód z kartek przeznaczony zostanie</text:span></text:span><text:span text:style-name="Domyślna_20_czcionka_20_akapitu"><text:span text:style-name="T104"> </text:span></text:span><text:span text:style-name="Domyślna_20_czcionka_20_akapitu"><text:span text:style-name="T105">na cele charytatywne.</text:span></text:span></text:p>
      <text:p text:style-name="P32"><text:span text:style-name="Domyślna_20_czcionka_20_akapitu"><text:span text:style-name="T95">--------------------------------------------------------</text:span></text:span><text:span text:style-name="T66"><text:line-break/></text:span><text:span text:style-name="T107">10 grudnia o godz. 16.00 w auli Szkoły Podstawowej w Jastarni odbędzie się projekcja dwóch filmów autorstwa Beaty Hincke.<text:line-break/>Po pokazie serdecznie wszystkich zapraszamy na gorącą kawkę i domowe ciasto</text:span><text:span text:style-name="Domyślna_20_czcionka_20_akapitu"><text:span text:style-name="T108">.</text:span></text:span><text:span text:style-name="T107"><text:line-break/>Tegoroczna absolwentka Szkoły Filmowej w Łodzi. Autorka montażu kilkunastu krótkometrażowych filmów fabularnych i teledysków. Twórca kaszubskich komedii (,,Manteltréger"(2017), ,,Nie je z letnikama!"(2022), ,,Zgniélc"(2021)).<text:line-break/>W ostatnich miesiącach pracowała przy animacji ,,Chłopi". <text:line-break/>Obecnie przygotowuje kolejny film w jezyku kaszubskim - ,,Drëszk".</text:span></text:p>
      <text:p text:style-name="P34">-------------------------------------------------</text:p>
      <text:p text:style-name="P25">Zapraszamy do przyłączenia się do inicjatywy PACZUSZKA DLA MALUSZKA szczegóły na plakacie.</text:p>
      <text:p text:style-name="P35"/>
      <text:p text:style-name="P29"/>
      <text:p text:style-name="P22"><text:bookmark-end text:name="_Hlk135504963"/><text:bookmark-end text:name="_Hlk1336876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egoe UI Emoji" svg:font-family="'Segoe UI Emoji'" style:font-family-generic="swiss" style:font-pitch="variable"/>
    <style:font-face style:name="EFN Zefir" svg:font-family="'EFN Zefi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sv" style:country-asian="SE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7cm" fo:margin-bottom="0.452cm" fo:margin-left="0.471cm" fo:margin-right="0.654cm" style:writing-mode="lr-tb" style:footnote-max-height="0cm">
        <style:columns fo:column-count="2">
          <style:column style:rel-width="8100*" fo:start-indent="0cm" fo:end-indent="0.499cm"/>
          <style:column style:rel-width="8100*" fo:start-indent="0.49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 </meta:initial-creator>
    <meta:creation-date>2023-12-02T17:14:25.59</meta:creation-date>
    <dc:date>2023-12-02T18:08:58.06</dc:date>
    <dc:creator>mk </dc:creator>
    <meta:editing-duration>PT54M33S</meta:editing-duration>
    <meta:editing-cycles>2</meta:editing-cycles>
    <meta:generator>OpenOffice/4.1.12$Win32 OpenOffice.org_project/4112m1$Build-9809</meta:generator>
    <meta:document-statistic meta:table-count="1" meta:image-count="1" meta:object-count="0" meta:page-count="2" meta:paragraph-count="91" meta:word-count="965" meta:character-count="6404"/>
  </office:meta>
</office:document-meta>
</file>